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C10000016FCDD0AE072A1D116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8cm" fo:min-width="0.358cm"/>
    </style:style>
    <style:style style:name="gr3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602cm" fo:min-width="2.252cm" fo:padding-top="0.178cm" fo:padding-bottom="0.178cm" fo:padding-left="0.303cm" fo:padding-right="0.303cm"/>
    </style:style>
    <style:style style:name="gr4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181cm" fo:min-width="0cm" fo:padding-top="0.178cm" fo:padding-bottom="0.178cm" fo:padding-left="0.303cm" fo:padding-right="0.303cm"/>
    </style:style>
    <style:style style:name="gr5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075cm" fo:min-width="0cm" fo:padding-top="0.178cm" fo:padding-bottom="0.178cm" fo:padding-left="0.303cm" fo:padding-right="0.303cm"/>
    </style:style>
    <style:style style:name="gr6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3.137cm" fo:min-width="18.768cm" fo:padding-top="0.178cm" fo:padding-bottom="0.178cm" fo:padding-left="0.303cm" fo:padding-right="0.303cm"/>
    </style:style>
    <style:style style:name="gr7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452cm" fo:min-width="1.455cm" fo:padding-top="0.178cm" fo:padding-bottom="0.178cm" fo:padding-left="0.303cm" fo:padding-right="0.303cm"/>
    </style:style>
    <style:style style:name="gr8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346cm" fo:min-width="1.349cm" fo:padding-top="0.178cm" fo:padding-bottom="0.178cm" fo:padding-left="0.303cm" fo:padding-right="0.303cm"/>
    </style:style>
    <style:style style:name="gr9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153cm" fo:min-width="0cm" fo:padding-top="0.178cm" fo:padding-bottom="0.178cm" fo:padding-left="0.303cm" fo:padding-right="0.303cm"/>
    </style:style>
    <style:style style:name="gr10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178cm" fo:min-width="2.145cm" fo:padding-top="0.178cm" fo:padding-bottom="0.178cm" fo:padding-left="0.303cm" fo:padding-right="0.30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8cm" fo:min-width="0.3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8cm" fo:min-width="0.30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8cm" fo:min-width="0.38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5.906cm" svg:x="1.001cm" svg:y="1.483cm">
          <draw:image xlink:href="Pictures/10000201000004C10000016FCDD0AE072A1D1165.png" xlink:type="simple" xlink:show="embed" xlink:actuate="onLoad">
            <text:p/>
          </draw:image>
        </draw:frame>
        <draw:frame draw:style-name="gr1" draw:text-style-name="P1" draw:layer="layout" svg:width="19.589cm" svg:height="5.906cm" svg:x="1cm" svg:y="1.483cm">
          <draw:image xlink:href="Pictures/10000201000004C10000016FCDD0AE072A1D1165.png" xlink:type="simple" xlink:show="embed" xlink:actuate="onLoad">
            <text:p/>
          </draw:image>
        </draw:frame>
        <draw:frame draw:style-name="gr2" draw:text-style-name="P2" draw:layer="layout" svg:width="0.858cm" svg:height="0.798cm" svg:x="6.336cm" svg:y="3.114cm">
          <draw:text-box>
            <text:p><text:span text:style-name="T1">A</text:span></text:p>
          </draw:text-box>
        </draw:frame>
        <draw:custom-shape draw:style-name="gr3" draw:text-style-name="P1" draw:layer="layout" svg:width="3.89cm" svg:height="1.204cm" svg:x="16.311cm" svg:y="1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5cm" svg:height="0.609cm" svg:x="3.968cm" svg:y="3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5cm" svg:height="0.609cm" svg:x="9.181cm" svg:y="3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5cm" svg:height="0.609cm" svg:x="12.675cm" svg:y="3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5cm" svg:height="0.609cm" svg:x="10.915cm" svg:y="3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5cm" svg:height="0.609cm" svg:x="14.434cm" svg:y="3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5cm" svg:height="0.609cm" svg:x="16.18cm" svg:y="3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5cm" svg:height="0.609cm" svg:x="17.939cm" svg:y="3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5cm" svg:height="0.609cm" svg:x="19.672cm" svg:y="3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0.858cm" svg:height="0.798cm" svg:x="15.596cm" svg:y="1.5cm">
          <draw:text-box>
            <text:p><text:span text:style-name="T1">B</text:span></text:p>
          </draw:text-box>
        </draw:frame>
        <draw:custom-shape draw:style-name="gr6" draw:text-style-name="P1" draw:layer="layout" svg:width="19.268cm" svg:height="3.387cm" svg:x="1.322cm" svg:y="3.7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765cm" svg:height="0.992cm" svg:x="1.548cm" svg:y="2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2.765cm" svg:height="0.992cm" svg:x="17.37cm" svg:y="6.0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622cm" svg:height="0.569cm" svg:x="1.905cm" svg:y="5.0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3.889cm" svg:height="0.754cm" svg:x="16.391cm" svg:y="3.0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0.858cm" svg:height="0.798cm" svg:x="4.074cm" svg:y="2.611cm">
          <draw:text-box>
            <text:p><text:span text:style-name="T1">C</text:span></text:p>
          </draw:text-box>
        </draw:frame>
        <draw:frame draw:style-name="gr2" draw:text-style-name="P2" draw:layer="layout" svg:width="0.858cm" svg:height="0.798cm" svg:x="16.616cm" svg:y="6.289cm">
          <draw:text-box>
            <text:p><text:span text:style-name="T1">D</text:span></text:p>
          </draw:text-box>
        </draw:frame>
        <draw:frame draw:style-name="gr11" draw:text-style-name="P2" draw:layer="layout" svg:width="0.832cm" svg:height="0.798cm" svg:x="16.007cm" svg:y="2.664cm">
          <draw:text-box>
            <text:p><text:span text:style-name="T1">E</text:span></text:p>
          </draw:text-box>
        </draw:frame>
        <draw:frame draw:style-name="gr12" draw:text-style-name="P2" draw:layer="layout" svg:width="0.803cm" svg:height="0.798cm" svg:x="4.246cm" svg:y="4.093cm">
          <draw:text-box>
            <text:p><text:span text:style-name="T1">F</text:span></text:p>
          </draw:text-box>
        </draw:frame>
        <draw:frame draw:style-name="gr12" draw:text-style-name="P2" draw:layer="layout" svg:width="0.803cm" svg:height="0.798cm" svg:x="8.559cm" svg:y="4.093cm">
          <draw:text-box>
            <text:p><text:span text:style-name="T1">F</text:span></text:p>
          </draw:text-box>
        </draw:frame>
        <draw:frame draw:style-name="gr12" draw:text-style-name="P2" draw:layer="layout" svg:width="0.803cm" svg:height="0.798cm" svg:x="10.32cm" svg:y="4.093cm">
          <draw:text-box>
            <text:p><text:span text:style-name="T1">F</text:span></text:p>
          </draw:text-box>
        </draw:frame>
        <draw:frame draw:style-name="gr12" draw:text-style-name="P2" draw:layer="layout" svg:width="0.803cm" svg:height="0.798cm" svg:x="12.052cm" svg:y="4.08cm">
          <draw:text-box>
            <text:p><text:span text:style-name="T1">F</text:span></text:p>
          </draw:text-box>
        </draw:frame>
        <draw:frame draw:style-name="gr12" draw:text-style-name="P2" draw:layer="layout" svg:width="0.803cm" svg:height="0.798cm" svg:x="13.812cm" svg:y="4.04cm">
          <draw:text-box>
            <text:p><text:span text:style-name="T1">F</text:span></text:p>
          </draw:text-box>
        </draw:frame>
        <draw:frame draw:style-name="gr12" draw:text-style-name="P2" draw:layer="layout" svg:width="0.803cm" svg:height="0.798cm" svg:x="15.545cm" svg:y="4.027cm">
          <draw:text-box>
            <text:p><text:span text:style-name="T1">F</text:span></text:p>
          </draw:text-box>
        </draw:frame>
        <draw:frame draw:style-name="gr12" draw:text-style-name="P2" draw:layer="layout" svg:width="0.803cm" svg:height="0.798cm" svg:x="17.331cm" svg:y="3.987cm">
          <draw:text-box>
            <text:p><text:span text:style-name="T1">F</text:span></text:p>
          </draw:text-box>
        </draw:frame>
        <draw:frame draw:style-name="gr12" draw:text-style-name="P2" draw:layer="layout" svg:width="0.803cm" svg:height="0.798cm" svg:x="19.064cm" svg:y="3.961cm">
          <draw:text-box>
            <text:p><text:span text:style-name="T1">F</text:span></text:p>
          </draw:text-box>
        </draw:frame>
        <draw:frame draw:style-name="gr13" draw:text-style-name="P2" draw:layer="layout" svg:width="0.887cm" svg:height="0.798cm" svg:x="2.276cm" svg:y="5.138cm">
          <draw:text-box>
            <text:p><text:span text:style-name="T1">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8.8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1-24T10:43:40.991918580</dc:date>
    <meta:editing-duration>PT24M44S</meta:editing-duration>
    <meta:editing-cycles>3</meta:editing-cycles>
    <meta:generator>LibreOffice/5.3.6.1$Linux_X86_64 LibreOffice_project/30$Build-1</meta:generator>
    <meta:document-statistic meta:object-count="30"/>
  </office:meta>
</office:document-meta>
</file>