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87000002A4B2BB5DAF2DA086D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8.657cm" fo:min-width="8.796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19cm" fo:min-width="1.577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093cm" fo:min-width="1.266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19cm" fo:min-width="0.953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0.358cm"/>
    </style:style>
    <style:style style:name="P1" style:family="paragraph">
      <loext:graphic-properties draw:fill="non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1.425cm" svg:x="1cm" svg:y="1.092cm">
          <draw:image xlink:href="Pictures/1000020100000487000002A4B2BB5DAF2DA086D3.png" xlink:type="simple" xlink:show="embed" xlink:actuate="onLoad">
            <text:p/>
          </draw:image>
        </draw:frame>
        <draw:frame draw:style-name="gr1" draw:text-style-name="P1" draw:layer="layout" svg:width="19.589cm" svg:height="11.425cm" svg:x="1.001cm" svg:y="1.093cm">
          <draw:image xlink:href="Pictures/1000020100000487000002A4B2BB5DAF2DA086D3.png" xlink:type="simple" xlink:show="embed" xlink:actuate="onLoad">
            <text:p/>
          </draw:image>
        </draw:frame>
        <draw:custom-shape draw:style-name="gr2" draw:text-style-name="P2" draw:layer="layout" svg:width="9.296cm" svg:height="8.907cm" svg:x="1.835cm" svg:y="2.3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087cm" svg:height="0.811cm" svg:x="1.852cm" svg:y="11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646cm" svg:height="0.635cm" svg:x="5.398cm" svg:y="11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205cm" svg:height="0.811cm" svg:x="17.745cm" svg:y="1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0.858cm" svg:height="0.798cm" svg:x="10.177cm" svg:y="2.486cm">
          <draw:text-box>
            <text:p><text:span text:style-name="T1">A</text:span></text:p>
          </draw:text-box>
        </draw:frame>
        <draw:frame draw:style-name="gr6" draw:text-style-name="P3" draw:layer="layout" svg:width="0.858cm" svg:height="0.798cm" svg:x="1.199cm" svg:y="11.412cm">
          <draw:text-box>
            <text:p><text:span text:style-name="T1">B</text:span></text:p>
          </draw:text-box>
        </draw:frame>
        <draw:frame draw:style-name="gr6" draw:text-style-name="P3" draw:layer="layout" svg:width="0.858cm" svg:height="0.798cm" svg:x="7.955cm" svg:y="11.447cm">
          <draw:text-box>
            <text:p><text:span text:style-name="T1">C</text:span></text:p>
          </draw:text-box>
        </draw:frame>
        <draw:frame draw:style-name="gr6" draw:text-style-name="P3" draw:layer="layout" svg:width="0.858cm" svg:height="0.798cm" svg:x="16.863cm" svg:y="11.323cm">
          <draw:text-box>
            <text:p><text:span text:style-name="T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24T10:51:04.918185086</dc:date>
    <meta:editing-duration>PT3M50S</meta:editing-duration>
    <meta:editing-cycles>2</meta:editing-cycles>
    <meta:generator>LibreOffice/5.3.6.1$Linux_X86_64 LibreOffice_project/30$Build-1</meta:generator>
    <meta:document-statistic meta:object-count="10"/>
  </office:meta>
</office:document-meta>
</file>