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BA000002BD8B8007573787E38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81cm" fo:min-width="11.455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8.627cm" fo:min-width="3.283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5cm" fo:min-width="3.85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787cm" fo:min-width="14.074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8.414cm" fo:min-width="19.894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weight="bold"/>
    </style:style>
    <style:style style:name="P4" style:family="paragraph">
      <loext:graphic-properties draw:fill="none" draw:fill-color="#ffffff"/>
      <style:text-properties fo:color="#ff0000" fo:font-size="24pt" fo:font-weight="bold" style:font-size-asian="24pt" style:font-size-complex="24pt"/>
    </style:style>
    <style:style style:name="T1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804cm" svg:height="14.947cm" svg:x="1cm" svg:y="1cm">
          <draw:image xlink:href="Pictures/10000201000004BA000002BD8B8007573787E38D.png" xlink:type="simple" xlink:show="embed" xlink:actuate="onLoad">
            <text:p/>
          </draw:image>
        </draw:frame>
        <draw:custom-shape draw:style-name="gr2" draw:text-style-name="P2" draw:layer="layout" svg:width="16.905cm" svg:height="1.498cm" svg:x="8.126cm" svg:y="3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463cm" svg:height="12.667cm" svg:x="1cm" svg:y="4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276cm" svg:height="0.96cm" svg:x="5.385cm" svg:y="4.6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0.722cm" svg:height="1.579cm" svg:x="6.041cm" svg:y="5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0.394cm" svg:height="8.664cm" svg:x="6.252cm" svg:y="7.156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.112cm" svg:height="1.195cm" svg:x="4.075cm" svg:y="9.577cm">
          <draw:text-box>
            <text:p text:style-name="P3"><text:span text:style-name="T1">A</text:span></text:p>
          </draw:text-box>
        </draw:frame>
        <draw:frame draw:style-name="gr7" draw:text-style-name="P4" draw:layer="layout" svg:width="1.112cm" svg:height="1.195cm" svg:x="9.482cm" svg:y="3.677cm">
          <draw:text-box>
            <text:p text:style-name="P3"><text:span text:style-name="T1">B</text:span></text:p>
          </draw:text-box>
        </draw:frame>
        <draw:frame draw:style-name="gr7" draw:text-style-name="P4" draw:layer="layout" svg:width="1.065cm" svg:height="1.195cm" svg:x="14.495cm" svg:y="11.194cm">
          <draw:text-box>
            <text:p text:style-name="P3"><text:span text:style-name="T1">E</text:span></text:p>
          </draw:text-box>
        </draw:frame>
        <draw:frame draw:style-name="gr7" draw:text-style-name="P4" draw:layer="layout" svg:width="1.112cm" svg:height="1.195cm" svg:x="5.808cm" svg:y="4.544cm">
          <draw:text-box>
            <text:p text:style-name="P3"><text:span text:style-name="T1">C</text:span></text:p>
          </draw:text-box>
        </draw:frame>
        <draw:frame draw:style-name="gr7" draw:text-style-name="P4" draw:layer="layout" svg:width="1.112cm" svg:height="1.195cm" svg:x="20.208cm" svg:y="5.597cm">
          <draw:text-box>
            <text:p text:style-name="P3"><text:span text:style-name="T1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8T15:10:00.626752330</meta:creation-date>
    <dc:date>2019-06-18T15:25:06.251506086</dc:date>
    <meta:editing-duration>PT4M25S</meta:editing-duration>
    <meta:editing-cycles>1</meta:editing-cycles>
    <meta:document-statistic meta:object-count="11"/>
    <meta:generator>LibreOffice/5.3.6.1$Linux_X86_64 LibreOffice_project/30$Build-1</meta:generator>
  </office:meta>
</office:document-meta>
</file>